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pl" fo:country="PL"/>
    </style:style>
    <style:style style:name="T3" style:parent-style-name="DefaultParagraphFont" style:family="text">
      <style:text-properties fo:language="pl" fo:country="PL"/>
    </style:style>
    <style:style style:name="T4" style:parent-style-name="Hyperlink" style:family="text">
      <style:text-properties fo:language="pl" fo:country="PL"/>
    </style:style>
  </office:automatic-styles>
  <office:body>
    <office:text text:use-soft-page-breaks="true">
      <text:p text:style-name="P1"><text:a xlink:href="https://www.czasopismopolonistyka.pl/artykul/alternatywne-sposoby-na-lekture" office:target-frame-name="_top" xlink:show="replace"><text:span text:style-name="Hyperlink">https://www.czasopismopolonistyka.pl/artykul/alternatywne-sposoby-na-lekture</text:span></text:a></text:p>
      <text:p text:style-name="Normal"><text:a xlink:href="https://wyborcza.pl/piatekekstra/1,129155,16145447,Do_czego_sluzy_kanon_lektur_szkolnych.html#:~:text=Kanonu%20nie%20ustala%20si%C4%99%20w%20g%C5%82osowaniu&amp;text=Nie%20tylko%20warto%C5%9B%C4%87%20artystyczna%20ksi%C4%85%C5%BCki,politycznych%2C%20ekonomicznych%2C%20kulturowych%20wreszcie" office:target-frame-name="_top" xlink:show="replace"><text:span text:style-name="Hyperlink">https://wyborcza.pl/piatekekstra/1,129155,16145447,Do_czego_sluzy_kanon_lektur_szkolnych.html#:~:text=Kanonu%20nie%20ustala%20si%C4%99%20w%20g%C5%82osowaniu&amp;text=Nie%20tylko%20warto%C5%9B%C4%87%20artystyczna%20ksi%C4%85%C5%BCki,politycznych%2C%20ekonomicznych%2C%20kulturowych%20wreszcie</text:span></text:a>.</text:p>
      <text:p text:style-name="Normal"><text:span text:style-name="T2">Nagranie<text:s/></text:span><text:span text:style-name="T3">dr Żylińska i dr Mikołaj Marcela Budząca się szkoła<text:s/></text:span><text:a xlink:href="https://www.facebook.com/845234535639484/videos/349872689567432" office:target-frame-name="_top" xlink:show="replace"><text:span text:style-name="T4">https://www.facebook.com/845234535639484/videos/349872689567432</text:span></text:a></text:p>
      <text:p text:style-name="Normal">Generator Trimino</text:p>
      <text:p text:style-name="Normal"><text:a xlink:href="http://schule.paul-matthies.de/Trimino.php" office:target-frame-name="_top" xlink:show="replace"><text:span text:style-name="Hyperlink">http://schule.paul-matthies.de/Trimino.php</text:span></text:a></text:p>
      <text:p text:style-name="Normal">Kropki film</text:p>
      <text:p text:style-name="Normal">https://www.youtube.com/watch?v=O6UBkXLN4PI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matys</meta:initial-creator>
    <dc:creator>agnieszka matys</dc:creator>
    <meta:creation-date>2020-12-02T13:20:00Z</meta:creation-date>
    <dc:date>2020-12-15T11:08:00Z</dc:date>
    <meta:template xlink:href="Normal" xlink:type="simple"/>
    <meta:editing-cycles>2</meta:editing-cycles>
    <meta:editing-duration>PT78780S</meta:editing-duration>
    <meta:document-statistic meta:page-count="1" meta:paragraph-count="2" meta:word-count="171" meta:character-count="1144" meta:row-count="8" meta:non-whitespace-character-count="975"/>
  </office:meta>
</office:document-meta>
</file>